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87710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ASUNTO">
      <style:text-properties officeooo:paragraph-rsid="000c8617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officeooo:paragraph-rsid="0030abb3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30abb3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rsid="0030abb3" officeooo:paragraph-rsid="0030abb3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30abb3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30abb3" style:font-weight-asian="bold" style:font-weight-complex="bold"/>
    </style:style>
    <style:style style:name="T6" style:family="text">
      <style:text-properties officeooo:rsid="0025a469"/>
    </style:style>
    <style:style style:name="T7" style:family="text">
      <style:text-properties officeooo:rsid="001d7ce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5a469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2" style:family="text">
      <style:text-properties style:font-name="Verdana"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T13" style:family="text">
      <style:text-properties style:font-name="Verdana" fo:font-style="normal" fo:font-weight="normal" officeooo:rsid="00287710" style:font-size-asian="11pt" style:font-style-asian="normal" style:font-weight-asian="normal" style:font-name-complex="Verdana" style:font-style-complex="normal" style:font-weight-complex="normal"/>
    </style:style>
    <style:style style:name="T14" style:family="text">
      <style:text-properties style:font-name="Verdana" fo:font-style="normal" fo:font-weight="normal" officeooo:rsid="0028ae8e" style:font-size-asian="11pt" style:font-style-asian="normal" style:font-weight-asian="normal" style:font-name-complex="Verdana" style:font-style-complex="normal" style:font-weight-complex="normal"/>
    </style:style>
    <style:style style:name="T15" style:family="text">
      <style:text-properties officeooo:rsid="002ee77c"/>
    </style:style>
    <style:style style:name="T16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7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8" style:family="text">
      <style:text-properties officeooo:rsid="0030ab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8">CHIALVO</text:span></text:p>
      <text:p text:style-name="P11"><text:span text:style-name="T18">AUGSBURGER</text:span></text:p>
      <text:p text:style-name="P11"><text:span text:style-name="T18">TEPP</text:span></text:p>
      <text:p text:style-name="P12">YACUZZI</text:p>
      <text:p text:style-name="P10"><text:span text:style-name="T5">SOLIS</text:span> <text:s text:c="2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87710" style:font-size-asian="9.60000038146973pt" style:font-size-complex="11pt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MP6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7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8" style:family="paragraph" style:parent-style-name="ASUNTO">
      <style:text-properties officeooo:paragraph-rsid="000c8617"/>
    </style:style>
    <style:style style:name="M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9" style:family="text">
      <style:text-properties fo:font-style="normal" fo:font-weight="normal" officeooo:rsid="0025a469" style:font-style-asian="normal" style:font-weight-asian="normal" style:font-style-complex="normal" style:font-weight-complex="normal"/>
    </style:style>
    <style:style style:name="MT10" style:family="text">
      <style:text-properties style:font-name="Verdana" fo:font-style="normal" fo:font-weight="normal" officeooo:rsid="0123652b" style:font-size-asian="11pt" style:font-style-asian="normal" style:font-weight-asian="normal" style:font-name-complex="Verdana" style:font-style-complex="normal" style:font-weight-complex="normal"/>
    </style:style>
    <style:style style:name="MT11" style:family="text">
      <style:text-properties style:font-name="Verdana" fo:font-style="normal" fo:font-weight="normal" officeooo:rsid="00287710" style:font-size-asian="11pt" style:font-style-asian="normal" style:font-weight-asian="normal" style:font-name-complex="Verdana" style:font-style-complex="normal" style:font-weight-complex="normal"/>
    </style:style>
    <style:style style:name="MT12" style:family="text">
      <style:text-properties style:font-name="Verdana" fo:font-style="normal" fo:font-weight="normal" officeooo:rsid="0028ae8e" style:font-size-asian="11pt" style:font-style-asian="normal" style:font-weight-asian="normal" style:font-name-complex="Verdana" style:font-style-complex="normal" style:font-weight-complex="normal"/>
    </style:style>
    <style:style style:name="MT13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14" style:family="text">
      <style:text-properties officeooo:rsid="002ee77c"/>
    </style:style>
    <style:style style:name="MT15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6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.º 35980 CD – FJV </text:span><text:span text:style-name="MT7">del</text:span><text:span text:style-name="MT1"> </text:span><text:span text:style-name="MT7">diputado</text:span><text:span text:style-name="MT8"> </text:span><text:span text:style-name="MT9">Héctor Cavallero, </text:span><text:span text:style-name="MT10">por el cual se solicita disponga informar si el </text:span><text:span text:style-name="MT11">P</text:span><text:span text:style-name="MT10">lan </text:span><text:span text:style-name="MT11">A</text:span><text:span text:style-name="MT10">bre comprende o en su defecto, incluye la obra de tendido de redes de aguas en el </text:span><text:span text:style-name="MT11">B</text:span><text:span text:style-name="MT10">arrio </text:span><text:span text:style-name="MT11">N</text:span><text:span text:style-name="MT10">uevo </text:span><text:span text:style-name="MT11">A</text:span><text:span text:style-name="MT10">lberdi, de la ciudad de </text:span><text:span text:style-name="MT11">R</text:span><text:span text:style-name="MT10">osario, </text:span><text:span text:style-name="MT12">D</text:span><text:span text:style-name="MT10">epartamento </text:span><text:span text:style-name="MT12">Homónimo</text:span><text:span text:style-name="MT8">; </text:span><text:span text:style-name="MT13">y,</text:span><text:span text:style-name="MT8"> </text:span><text:span text:style-name="MT13">por las razones expuestas en los fundamentos y las que podrá dar el miembro informante, <text:s/>aconseja la aprobación del mismo, el que a continuación se transcribe. </text:span></text:p>
        <text:p text:style-name="MP3"/>
        <text:p text:style-name="MP4">PROYECTO DE COMUNICACIÓN </text:p>
        <text:p text:style-name="MP3"/>
        <text:p text:style-name="MP5">La Cámara de Diputados de la Provincia vería con agrado que el Poder Ejecutivo a través del organismo correspondiente, informe si el Plan Abre comprende o en su defecto, incluye la obra de tendido de redes de aguas en el Barrio Nuevo Alberdi de la ciudad de Rosario a los fines de dar solución a una demanda que aqueja a los vecinos, en particular de la zona delimitada por las calles Boulevard Bouchard, J. J. Pérez, Baigorria y Canal lbarlucea del barrio en cuestión.</text:p>
        <text:p text:style-name="MP3"/>
        <text:p text:style-name="MP6"/>
        <text:p text:style-name="MP3"/>
        <text:p text:style-name="MP6">Sala de la Comisión, <text:span text:style-name="MT14">04 de julio de 2019</text:span></text:p>
        <text:p text:style-name="MP6"/>
        <text:p text:style-name="MP6">FIRMANTES: (Apellidos de los firmantes)</text:p>
        <text:p text:style-name="MP6"/>
        <text:p text:style-name="MP7"/>
      </style:header>
      <style:footer>
        <text:p text:style-name="MP8"><text:span text:style-name="MT15"><text:tab/> <text:s text:c="23"/>“</text:span><text:span text:style-name="MT16">2018 – AÑO DEL CENTENARIO DE LA REFORMA UNIVERSITARIA”</text:span></text:p>
        <text:p text:style-name="MP9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7-24T10:03:50.889461970</dc:date>
    <meta:editing-cycles>71</meta:editing-cycles>
    <meta:editing-duration>PT1H52M21S</meta:editing-duration>
    <meta:generator>LibreOffice/6.2.4.2$Linux_X86_64 LibreOffice_project/20$Build-2</meta:generator>
    <meta:document-statistic meta:table-count="0" meta:image-count="0" meta:object-count="0" meta:page-count="1" meta:paragraph-count="13" meta:word-count="212" meta:character-count="1528" meta:non-whitespace-character-count="1050"/>
  </office:meta>
</office:document-meta>
</file>